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lef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7.57631in" svg:height="4.816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Email</meta:initial-creator>
    <dc:creator>PC_Email</dc:creator>
    <meta:creation-date>2020-11-24T07:11:00Z</meta:creation-date>
    <dc:date>2020-11-24T07:1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